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d091e"/>
    </style:style>
    <style:style style:name="P3" style:family="paragraph" style:parent-style-name="Standard">
      <style:text-properties officeooo:paragraph-rsid="001cc069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1cc069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1cc069" officeooo:paragraph-rsid="001d091e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1cc069" officeooo:paragraph-rsid="0020aca9"/>
    </style:style>
    <style:style style:name="P7" style:family="paragraph" style:parent-style-name="Standard">
      <style:text-properties fo:language="ru" fo:country="RU" officeooo:rsid="0020aca9" officeooo:paragraph-rsid="0021b21e"/>
    </style:style>
    <style:style style:name="P8" style:family="paragraph" style:parent-style-name="Standard">
      <style:text-properties officeooo:paragraph-rsid="0021b21e"/>
    </style:style>
    <style:style style:name="P9" style:family="paragraph">
      <loext:graphic-properties draw:fill-color="#ff3333"/>
      <style:text-properties fo:font-size="12pt"/>
    </style:style>
    <style:style style:name="P10" style:family="paragraph">
      <loext:graphic-properties draw:fill-color="#ff3333"/>
    </style:style>
    <style:style style:name="P11" style:family="paragraph">
      <loext:graphic-properties draw:fill-color="#009933"/>
      <style:text-properties fo:font-size="12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00ff66"/>
    </style:style>
    <style:style style:name="P14" style:family="paragraph">
      <loext:graphic-properties draw:fill="none" draw:fill-color="#ffffff"/>
      <style:text-properties fo:font-size="12pt"/>
    </style:style>
    <style:style style:name="P15" style:family="paragraph">
      <style:text-properties fo:color="#000000"/>
    </style:style>
    <style:style style:name="P16" style:family="paragraph">
      <loext:graphic-properties draw:fill="none" draw:fill-color="#ffffff"/>
      <style:text-properties fo:color="#000000"/>
    </style:style>
    <style:style style:name="P17" style:family="paragraph">
      <style:paragraph-properties fo:margin-left="0.106cm" fo:margin-right="0cm" fo:text-align="justify" fo:text-indent="0cm"/>
    </style:style>
    <style:style style:name="P18" style:family="paragraph">
      <loext:graphic-properties draw:fill="none" draw:fill-color="#ffffff"/>
      <style:paragraph-properties fo:margin-left="0.106cm" fo:margin-right="0cm" fo:text-align="justify" fo:text-indent="0cm"/>
      <style:text-properties fo:font-size="12pt" style:font-size-asian="10pt" style:font-size-complex="10pt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loext:graphic-properties draw:fill="none" draw:fill-color="#ffffff"/>
      <style:text-properties fo:font-size="18pt" style:font-size-asian="18pt" style:font-size-complex="18pt"/>
    </style:style>
    <style:style style:name="P21" style:family="paragraph">
      <loext:graphic-properties draw:fill-color="#cc9900"/>
    </style:style>
    <style:style style:name="P22" style:family="paragraph">
      <loext:graphic-properties draw:fill="none" draw:fill-color="#ffffff"/>
      <style:text-properties fo:color="#ff3399"/>
    </style:style>
    <style:style style:name="T1" style:family="text">
      <style:text-properties fo:language="ru" fo:country="RU" officeooo:rsid="001d091e"/>
    </style:style>
    <style:style style:name="T2" style:family="text">
      <style:text-properties fo:color="#000000"/>
    </style:style>
    <style:style style:name="T3" style:family="text">
      <style:text-properties fo:font-size="12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3399"/>
    </style:style>
    <style:style style:name="gr1" style:family="graphic">
      <style:graphic-properties draw:fill-color="#ff3333" draw:textarea-horizontal-align="justify" draw:textarea-vertical-align="middle" draw:auto-grow-height="false" fo:min-height="0.365cm" fo:min-width="9.8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3333" draw:textarea-horizontal-align="justify" draw:textarea-vertical-align="middle" draw:auto-grow-height="false" fo:min-height="0.399cm" fo:min-width="21.38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9933" draw:textarea-horizontal-align="justify" draw:textarea-vertical-align="middle" draw:auto-grow-height="false" fo:min-height="0.385cm" fo:min-width="11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12cm" fo:min-width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3333" draw:textarea-horizontal-align="justify" draw:textarea-vertical-align="middle" draw:auto-grow-height="false" fo:min-height="5.371cm" fo:min-width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00ff66" draw:textarea-horizontal-align="justify" draw:textarea-vertical-align="middle" draw:auto-grow-height="false" fo:min-height="2.409cm" fo:min-width="0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7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cc9900" draw:textarea-horizontal-align="justify" draw:textarea-vertical-align="middle" draw:auto-grow-height="false" fo:min-height="2.84cm" fo:min-width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textarea-horizontal-align="justify" draw:textarea-vertical-align="middle" draw:auto-grow-height="false" fo:min-height="0.397cm" fo:min-width="22.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textarea-horizontal-align="justify" draw:textarea-vertical-align="middle" draw:auto-grow-height="false" fo:min-height="7.22cm" fo:min-width="0.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8" draw:name="Фигура51" draw:style-name="gr16" draw:text-style-name="P20" svg:width="18.125cm" svg:height="0.927cm" svg:x="5.084cm" svg:y="-0.411cm"><draw:text-box><text:p text:style-name="P19"><text:span text:style-name="T7">Легкоатлетическая эстафета, посвященная Дню Победы 9 мая</text:span></text:p></draw:text-box></draw:frame> <text:s text:c="55"/></text:p>
      <text:p text:style-name="P2"><draw:frame text:anchor-type="paragraph" draw:z-index="17" draw:name="Фигура50" draw:style-name="gr15" draw:text-style-name="P18" svg:width="20.162cm" svg:height="7.36cm" svg:x="3.14cm" svg:y="0.24cm"><draw:text-box><text:p text:style-name="P17"><text:span text:style-name="T4">1-й этап – юноши – 800 м</text:span><text:span text:style-name="T5">. - старт на площади, по ул.Луговцева, по улЦентральная, по <text:s/>ул.Мамистова, до ул.Советская;</text:span></text:p><text:p text:style-name="P17"><text:span text:style-name="T4">2-й этап – девушки – 150 м.</text:span><text:span text:style-name="T5"> - по ул.Советская до пересечения с ул.Кирова;</text:span></text:p><text:p text:style-name="P17"><text:span text:style-name="T4">3-й этап – юноши – <text:s/>300 м. - </text:span><text:span text:style-name="T5">с пересечения ул.Кирова по ул.Советская, по ул.Луговцева до ул.Комсомольская;</text:span></text:p><text:p text:style-name="P17"><text:span text:style-name="T4">4-й этап – девушки – 150 м.</text:span><text:span text:style-name="T5"> – с пересечения <text:s/>ул.Комосмольская по ул.Луговцева до ул.Центральная;</text:span></text:p><text:p text:style-name="P17"><text:span text:style-name="T4">5-й этап – юноши – 400 м. </text:span><text:span text:style-name="T5">- по <text:s/>ул.Центральная до ул.Мамистова;</text:span></text:p><text:p text:style-name="P17"><text:span text:style-name="T4">6-й этап – девушки – 150 м.</text:span><text:span text:style-name="T5"> - по ул.Мамистова до пересечения ул.Комсомольская;</text:span></text:p><text:p text:style-name="P17"><text:span text:style-name="T4">7-й этап – юноши – 150 м.</text:span><text:span text:style-name="T5"> – с пересечения ул.Комсомольская, по ул.Мамистова до ул.Советская;</text:span></text:p><text:p text:style-name="P17"><text:span text:style-name="T4">8-й этап – девушки – 300 м.</text:span><text:span text:style-name="T5"> - по ул.Советская, до Площади;</text:span></text:p><text:p text:style-name="P17"><text:span text:style-name="T4">9-й этап – юноши – 200 м. </text:span><text:span text:style-name="T5">- с Площади по ул.Луговцева до пересечения с ул.Комсомольской;</text:span></text:p><text:p text:style-name="P17"><text:span text:style-name="T4">10-й этап – юноши – 300 м.</text:span><text:span text:style-name="T5"> - с пересечения ул.Комсомольская по <text:s/>Луговцева, по ул.Центральная до пересечения с ул.Кирова;</text:span></text:p><text:p text:style-name="P17"><text:span text:style-name="T4">11-й этап – девушки – 150 м.</text:span><text:span text:style-name="T5"> - с пересечения ул.Кирова по ул.Центральная до ул.Мамистова;</text:span></text:p><text:p text:style-name="P17"><text:span text:style-name="T4">12-й этап – девушки – 150 м.</text:span><text:span text:style-name="T5"> - по ул.Мамистова до пересечения ул.Комсомольская;</text:span></text:p><text:p text:style-name="P17"><text:span text:style-name="T4">13-й этап – юноши – 150 м.</text:span><text:span text:style-name="T5"> – с пересечения ул.Комсомольская, по ул.Мамистова, до ул.Советская;</text:span></text:p><text:p text:style-name="P17"><text:span text:style-name="T4">14-й этап – девушки – 400 м.</text:span><text:span text:style-name="T5"> - по ул.Советская до Площади.</text:span></text:p><text:p text:style-name="P17"><text:span text:style-name="T5"/></text:p><text:p text:style-name="P17"><text:span text:style-name="T6">Легкоатлетическая эстафета пройдет по улицам Луговцева, Центральная, Мамистова, Советская в три круга.</text:span></text:p></draw:text-box></draw:frame> <text:s text:c="2"/></text:p>
      <text:p text:style-name="P5"><text:s text:c="104"/></text:p>
      <text:p text:style-name="P4"/>
      <text:p text:style-name="P4"/>
      <text:p text:style-name="P1"/>
      <text:p text:style-name="P6"><text:s text:c="79"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61"/></text:p>
      <text:p text:style-name="P6"><text:s text:c="33"/></text:p>
      <text:p text:style-name="P5"><draw:frame text:anchor-type="paragraph" draw:z-index="27" draw:name="Фигура13" draw:style-name="gr25" draw:text-style-name="P12" svg:width="4.049cm" svg:height="1.031cm" svg:x="-0.062cm" svg:y="0.383cm"><draw:text-box><text:p>VI этап</text:p><text:p>XII этап</text:p></draw:text-box></draw:frame> <text:s text:c="57"/></text:p>
      <text:p text:style-name="P1"><draw:frame text:anchor-type="paragraph" draw:z-index="10" draw:name="Фигура30" draw:style-name="gr11" draw:text-style-name="P14" svg:width="4.499cm" svg:height="0.489cm" svg:x="11.354cm" svg:y="0.296cm"><draw:text-box><text:p><text:span text:style-name="T3">ул.Центральная</text:span></text:p></draw:text-box></draw:frame><draw:frame text:anchor-type="paragraph" draw:z-index="12" draw:name="Фигура32" draw:style-name="gr12" draw:text-style-name="P12" svg:width="3.2cm" svg:height="0.682cm" draw:transform="rotate (1.55334303427495) translate (-0.590902777777778cm 3.47133333333333cm)"><draw:text-box><text:p>ул.Мамистова</text:p></draw:text-box></draw:frame></text:p>
      <text:p text:style-name="P6"><draw:custom-shape text:anchor-type="paragraph" draw:z-index="2" draw:name="Фигура8" draw:style-name="gr3" draw:text-style-name="P11" svg:width="13.253cm" svg:height="0.768cm" draw:transform="rotate (-3.1386255938614) translate (13.1092222222222cm 1.206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68"/></text:p>
      <text:p text:style-name="P8"><draw:custom-shape text:anchor-type="paragraph" draw:z-index="0" draw:name="Фигура1" draw:style-name="gr1" draw:text-style-name="P9" svg:width="11.29cm" svg:height="0.729cm" draw:transform="skewX (-0.00488692190558412) rotate (-3.1412435877394) translate (24.5727361111111cm 0.903111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9" draw:name="Фигура27" draw:style-name="gr10" draw:text-style-name="P12" svg:width="2.668cm" svg:height="0.662cm" draw:transform="rotate (1.55910262080653) translate (25.2765277777778cm 2.80458333333333cm)"><draw:text-box><text:p>ул.Луговцева</text:p></draw:text-box></draw:frame> <text:s text:c="33"/></text:p>
      <text:p text:style-name="P7"><draw:custom-shape text:anchor-type="paragraph" draw:z-index="23" draw:name="Фигура5" draw:style-name="gr21" svg:width="0.311cm" svg:height="7.22cm" svg:x="13.28cm" svg:y="0.42cm"><text:p/><draw:enhanced-geometry svg:viewBox="0 0 21600 21600" draw:type="rectangle" draw:enhanced-path="M 0 0 L 21600 0 21600 21600 0 21600 0 0 Z N"/></draw:custom-shape><draw:custom-shape text:anchor-type="paragraph" draw:z-index="19" draw:name="Фигура54" draw:style-name="gr17" draw:text-style-name="P21" svg:width="0.503cm" svg:height="3.245cm" draw:transform="rotate (-3.1386255938614) translate (0.657930555555556cm 3.51543055555556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><draw:frame text:anchor-type="paragraph" draw:z-index="24" draw:name="Фигура6" draw:style-name="gr22" draw:text-style-name="P12" svg:width="2.488cm" svg:height="0.93cm" draw:transform="rotate (-1.56032435128293) translate (14.31925cm 0.0687916666666667cm)"><draw:text-box><text:p>ул.Кирова</text:p></draw:text-box></draw:frame><draw:frame text:anchor-type="paragraph" draw:z-index="26" draw:name="Фигура11" draw:style-name="gr24" draw:text-style-name="P12" svg:width="2.32cm" svg:height="0.847cm" svg:x="22.957cm" svg:y="0.092cm"><draw:text-box><text:p>V этап</text:p></draw:text-box></draw:frame><draw:frame text:anchor-type="paragraph" draw:z-index="14" draw:name="Фигура46" draw:style-name="gr13" draw:text-style-name="P16" svg:width="2.329cm" svg:height="0.821cm" svg:x="14.926cm" svg:y="0.101cm"><draw:text-box><text:p text:style-name="P15"><text:span text:style-name="T2">XI этап</text:span></text:p></draw:text-box></draw:frame></text:p>
      <text:p text:style-name="P7"><draw:custom-shape text:anchor-type="paragraph" draw:z-index="5" draw:name="Фигура7" draw:style-name="gr6" draw:text-style-name="P10" svg:width="0.809cm" svg:height="6.139cm" draw:transform="rotate (-3.12693188787304) translate (25.2765277777778cm 6.42408333333333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frame text:anchor-type="paragraph" draw:z-index="20" draw:name="Фигура12" draw:style-name="gr18" draw:text-style-name="P22" svg:width="1.807cm" svg:height="1.463cm" draw:transform="rotate (-0.0176278254451428) translate (-1.39523611111111cm 0.0758472222222222cm)"><draw:text-box><text:p><text:span text:style-name="T2">VII этап</text:span></text:p><text:p><text:span text:style-name="T2">XIII этап</text:span></text:p><text:p><text:span text:style-name="T8"/></text:p></draw:text-box></draw:frame></text:p>
      <text:p text:style-name="Standard"><draw:custom-shape text:anchor-type="paragraph" draw:z-index="3" draw:name="Фигура17" draw:style-name="gr4" svg:width="0.003cm" svg:height="0.239cm" svg:x="6.301cm" svg:y="0.33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2" draw:name="Фигура4" draw:style-name="gr20" draw:text-style-name="P12" svg:width="9.023cm" svg:height="0.53cm" svg:x="2.32cm" svg:y="0.049cm"><draw:text-box><text:p>ул.Комсомольская</text:p></draw:text-box></draw:frame> <text:s text:c="56"/><text:span text:style-name="T1"><text:s text:c="92"/></text:span></text:p>
      <text:p text:style-name="Standard"><draw:custom-shape text:anchor-type="paragraph" draw:z-index="21" draw:name="Фигура2" draw:style-name="gr19" svg:width="22.041cm" svg:height="0.398cm" svg:x="1.632cm" svg:y="0.33cm"><text:p/><draw:enhanced-geometry svg:viewBox="0 0 21600 21600" draw:type="rectangle" draw:enhanced-path="M 0 0 L 21600 0 21600 21600 0 21600 0 0 Z N"/></draw:custom-shape></text:p>
      <text:p text:style-name="Standard"><draw:frame text:anchor-type="paragraph" draw:z-index="8" draw:name="Фигура25" draw:style-name="gr9" draw:text-style-name="P12" svg:width="2.477cm" svg:height="0.609cm" draw:transform="rotate (1.5707963267949) translate (25.0895555555556cm 2.72344444444444cm)"><draw:text-box><text:p>ул.Луговцева</text:p></draw:text-box></draw:frame><draw:frame text:anchor-type="paragraph" draw:z-index="25" draw:name="Фигура10" draw:style-name="gr23" draw:text-style-name="P12" svg:width="1.853cm" svg:height="0.976cm" svg:x="22.851cm" svg:y="0.452cm"><draw:text-box><text:p>IV этап</text:p><text:p>X этап</text:p></draw:text-box></draw:frame></text:p>
      <text:p text:style-name="P3"><draw:frame text:anchor-type="paragraph" draw:z-index="15" draw:name="Фигура47" draw:style-name="gr11" draw:text-style-name="P16" svg:width="2.276cm" svg:height="0.489cm" svg:x="11.739cm" svg:y="4.743cm"><draw:text-box><text:p text:style-name="P15"><text:span text:style-name="T2">III этап</text:span></text:p></draw:text-box></draw:frame><draw:frame text:anchor-type="paragraph" draw:z-index="16" draw:name="Фигура48" draw:style-name="gr14" draw:text-style-name="P16" svg:width="1.641cm" svg:height="1.463cm" draw:transform="rotate (-0.0200712863979347) translate (-1.48695833333333cm 3.64243055555556cm)"><draw:text-box><text:p text:style-name="P15"><text:span text:style-name="T2">II этап</text:span></text:p><text:p text:style-name="P15"><text:span text:style-name="T2">VIII этап</text:span></text:p><text:p text:style-name="P15"><text:span text:style-name="T2">XIV этап</text:span></text:p></draw:text-box></draw:frame><draw:custom-shape text:anchor-type="paragraph" draw:z-index="7" draw:name="Фигура19" draw:style-name="gr8" draw:text-style-name="P13" svg:width="0.623cm" svg:height="2.752cm" draw:transform="rotate (3.11785617576267) translate (0.776111111111111cm 3.75531944444444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1" draw:name="Фигура31" draw:style-name="gr10" draw:text-style-name="P14" svg:width="3.017cm" svg:height="0.662cm" draw:transform="rotate (1.5707963267949) translate (-0.313972222222222cm 3.21380555555556cm)"><draw:text-box><text:p><text:span text:style-name="T3">ул.Мамистова</text:span></text:p></draw:text-box></draw:frame><draw:frame text:anchor-type="paragraph" draw:z-index="13" draw:name="Фигура35" draw:style-name="gr11" draw:text-style-name="P12" svg:width="22.173cm" svg:height="0.489cm" svg:x="1.655cm" svg:y="3.256cm"><draw:text-box><text:p>ул. Советская <text:s text:c="51"/>ул.Советская <text:s text:c="47"/>Ул.Совветская</text:p></draw:text-box></draw:frame><draw:frame text:anchor-type="paragraph" draw:z-index="4" draw:name="Фигура22" draw:style-name="gr5" draw:text-style-name="P12" svg:width="2.199cm" svg:height="0.752cm" draw:transform="rotate (-1.58824961931484) translate (22.4401944444444cm 1.97379166666667cm)"><draw:text-box><text:p>ФИНИШ</text:p></draw:text-box></draw:frame><draw:frame text:anchor-type="paragraph" draw:z-index="6" draw:name="Фигура9" draw:style-name="gr7" draw:text-style-name="P12" svg:width="2.223cm" svg:height="0.98cm" draw:transform="rotate (-0.0179768912955416) translate (22.9675972222222cm 2.23661111111111cm)"><draw:text-box><text:p><text:span text:style-name="T2">I этап</text:span></text:p><text:p><text:span text:style-name="T2">СТАРТ</text:span></text:p></draw:text-box></draw:frame><draw:custom-shape text:anchor-type="paragraph" draw:z-index="1" draw:name="Фигура3" draw:style-name="gr2" draw:text-style-name="P10" svg:width="24.436cm" svg:height="0.795cm" draw:transform="rotate (3.138276528011) translate (25.3241527777778cm 4.743097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8" draw:name="Фигура14" draw:style-name="gr26" draw:text-style-name="P12" svg:width="3.811cm" svg:height="0.689cm" svg:x="20.973cm" svg:y="4.912cm"><draw:text-box><text:p>IX этап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23S</meta:editing-duration>
    <meta:editing-cycles>20</meta:editing-cycles>
    <meta:generator>LibreOffice/5.3.3.2$Windows_x86 LibreOffice_project/3d9a8b4b4e538a85e0782bd6c2d430bafe583448</meta:generator>
    <dc:date>2018-05-03T17:18:56.011000000</dc:date>
    <meta:print-date>2018-05-03T17:18:36.273000000</meta:print-date>
    <meta:document-statistic meta:table-count="0" meta:image-count="0" meta:object-count="0" meta:page-count="1" meta:paragraph-count="10" meta:word-count="0" meta:character-count="646" meta:non-whitespace-character-count="0"/>
    <meta:user-defined meta:name="Info 1"/>
    <meta:user-defined meta:name="Info 2"/>
    <meta:user-defined meta:name="Info 3"/>
    <meta:user-defined meta:name="Info 4"/>
  </office:meta>
</office:document-meta>
</file>